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bbd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4397c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5bbd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6c12e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7650 CD</text:span>, cuyo texto a continuación se transcribe:</text:p>
      <text:p text:style-name="P4"/>
      <text:p text:style-name="P4"/>
      <text:p text:style-name="P12"><text:span text:style-name="T10">“</text:span><text:span text:style-name="T8">La C</text:span>ámara de Diputados de la Provincia de Santa Fe solicita al Poder Ejecutivo que, a través de los organismos correspondientes, informen sobre distintos aspectos relacionados a las políticas alimentarias en sectores vulnerables, lo siguiente:</text:p>
      <text:p text:style-name="P10">a) Si en el primer bimestre del año en curso, disminuyeron las partidas presupuestarias de tarjetas institucionales destinada a comedores comunitarios. En caso de existir tal disminución, cuáles fueron los motivos que llevaron a dicha determinación.</text:p>
      <text:p text:style-name="P10">b) Ante el inicio del ciclo lectivo y dados los incrementos en la canasta básica alimentaria, si se tiene previsto aumentos del monto de las partidas presupuestarias destinados a comedores escolares. De tener en agenda dicho incremento, a partir de qué fecha lo realizarían<text:span text:style-name="T10">.</text:span><text:span text:style-name="T11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0T10:46:44.676918573</dc:date>
    <meta:editing-cycles>52</meta:editing-cycles>
    <meta:editing-duration>PT1H13M10S</meta:editing-duration>
    <meta:generator>LibreOffice/6.2.8.2$Linux_X86_64 LibreOffice_project/20$Build-2</meta:generator>
    <meta:print-date>2020-03-10T10:46:06.758832265</meta:print-date>
    <meta:document-statistic meta:table-count="0" meta:image-count="1" meta:object-count="0" meta:page-count="1" meta:paragraph-count="12" meta:word-count="192" meta:character-count="1246" meta:non-whitespace-character-count="1058"/>
  </office:meta>
</office:document-meta>
</file>